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2812in" text:min-label-width="0.25in"/>
      </text:list-level-style-number>
      <text:list-level-style-number text:level="2" style:num-suffix="." style:num-format="a" style:num-letter-sync="true">
        <style:list-level-properties text:space-before="0.7812in" text:min-label-width="0.25in"/>
      </text:list-level-style-number>
      <text:list-level-style-number text:level="3" style:num-suffix="." style:num-format="i">
        <style:list-level-properties fo:text-align="end" text:space-before="1.4062in" text:min-label-width="0.125in"/>
      </text:list-level-style-number>
      <text:list-level-style-number text:level="4" style:num-suffix="." style:num-format="1">
        <style:list-level-properties text:space-before="1.7812in" text:min-label-width="0.25in"/>
      </text:list-level-style-number>
      <text:list-level-style-number text:level="5" style:num-suffix="." style:num-format="a" style:num-letter-sync="true">
        <style:list-level-properties text:space-before="2.2812in" text:min-label-width="0.25in"/>
      </text:list-level-style-number>
      <text:list-level-style-number text:level="6" style:num-suffix="." style:num-format="i">
        <style:list-level-properties fo:text-align="end" text:space-before="2.9062in" text:min-label-width="0.125in"/>
      </text:list-level-style-number>
      <text:list-level-style-number text:level="7" style:num-suffix="." style:num-format="1">
        <style:list-level-properties text:space-before="3.2812in" text:min-label-width="0.25in"/>
      </text:list-level-style-number>
      <text:list-level-style-number text:level="8" style:num-suffix="." style:num-format="a" style:num-letter-sync="true">
        <style:list-level-properties text:space-before="3.7812in" text:min-label-width="0.25in"/>
      </text:list-level-style-number>
      <text:list-level-style-number text:level="9" style:num-suffix="." style:num-format="i">
        <style:list-level-properties fo:text-align="end" text:space-before="4.4062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Обычный" style:master-page-name="MP0" style:family="paragraph">
      <style:paragraph-properties fo:widows="2" fo:orphans="2" fo:break-before="page" style:vertical-align="auto" fo:margin-bottom="0.1388in" fo:line-height="115%"/>
      <style:text-properties fo:hyphenate="true"/>
    </style:style>
    <style:style style:name="T2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6pt" style:font-size-asian="16pt" style:font-size-complex="16pt" fo:language="ru" fo:country="RU" style:language-asian="en" style:country-asian="US" style:language-complex="ar" style:country-complex="SA"/>
    </style:style>
    <style:style style:name="T3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6pt" style:font-size-asian="16pt" style:font-size-complex="16pt" fo:language="ru" fo:country="RU" style:language-asian="en" style:country-asian="US" style:language-complex="ar" style:country-complex="SA"/>
    </style:style>
    <style:style style:name="T4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6pt" style:font-size-asian="16pt" style:font-size-complex="16pt" fo:language="ru" fo:country="RU" style:language-asian="en" style:country-asian="US" style:language-complex="ar" style:country-complex="SA"/>
    </style:style>
    <style:style style:name="P5" style:parent-style-name="Обычный" style:family="paragraph">
      <style:paragraph-properties fo:widows="2" fo:orphans="2" style:vertical-align="auto" fo:line-height="150%"/>
      <style:text-properties style:font-name-asian="Calibri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6" style:parent-style-name="Обычный" style:family="paragraph">
      <style:paragraph-properties fo:widows="2" fo:orphans="2" fo:text-align="justify" style:vertical-align="auto" fo:line-height="150%" fo:text-indent="0.3937in"/>
      <style:text-properties fo:hyphenate="true"/>
    </style:style>
    <style:style style:name="T7" style:parent-style-name="Основнойшрифтабзаца" style:family="text">
      <style:text-properties style:font-name-asian="Calibri" style:font-name-complex="Times New Roman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8" style:parent-style-name="Основнойшрифтабзаца" style:family="text">
      <style:text-properties style:font-name-asian="Calibri" style:font-name-complex="Times New Roman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9" style:parent-style-name="Основнойшрифтабзаца" style:family="text">
      <style:text-properties style:font-name-asian="Calibri" style:font-name-complex="Times New Roman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0" style:parent-style-name="Основнойшрифтабзаца" style:family="text">
      <style:text-properties style:font-name-asian="Calibri" style:font-name-complex="Times New Roman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1" style:parent-style-name="Основнойшрифтабзаца" style:family="text">
      <style:text-properties style:font-name-asian="Calibri" style:font-name-complex="Times New Roman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2" style:parent-style-name="Основнойшрифтабзаца" style:family="text">
      <style:text-properties style:font-name-asian="Calibri" style:font-name-complex="Times New Roman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3" style:parent-style-name="Основнойшрифтабзаца" style:family="text">
      <style:text-properties style:font-name-asian="Calibri" style:font-name-complex="Times New Roman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4" style:parent-style-name="Основнойшрифтабзаца" style:family="text">
      <style:text-properties style:font-name-asian="Calibri" style:font-name-complex="Times New Roman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5" style:parent-style-name="Основнойшрифтабзаца" style:family="text">
      <style:text-properties style:font-name-asian="Calibri" style:font-name-complex="Times New Roman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6" style:parent-style-name="Основнойшрифтабзаца" style:family="text">
      <style:text-properties style:font-name-asian="Calibri" style:font-name-complex="Times New Roman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7" style:parent-style-name="Основнойшрифтабзаца" style:family="text">
      <style:text-properties style:font-name-asian="Calibri" style:font-name-complex="Times New Roman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8" style:parent-style-name="Основнойшрифтабзаца" style:family="text">
      <style:text-properties style:font-name-asian="Calibri" style:font-name-complex="Times New Roman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9" style:parent-style-name="Основнойшрифтабзаца" style:family="text">
      <style:text-properties style:font-name-asian="Calibri" style:font-name-complex="Times New Roman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20" style:parent-style-name="Обычный" style:family="paragraph">
      <style:paragraph-properties fo:widows="2" fo:orphans="2" style:vertical-align="auto" fo:line-height="150%"/>
      <style:text-properties style:font-name-asian="Calibri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21" style:parent-style-name="Textbody" style:family="paragraph">
      <style:paragraph-properties fo:text-align="justify" fo:margin-bottom="0in" fo:line-height="150%" fo:text-indent="0.4916in"/>
      <style:text-properties style:font-name-complex="Times New Roman" fo:color="#000000" fo:font-size="14pt" style:font-size-asian="14pt" style:font-size-complex="14pt"/>
    </style:style>
    <style:style style:name="P22" style:parent-style-name="Textbody" style:family="paragraph">
      <style:paragraph-properties fo:text-align="justify" fo:margin-bottom="0in" fo:line-height="150%" fo:text-indent="0.4916in"/>
    </style:style>
    <style:style style:name="T2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4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2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26" style:parent-style-name="Обычный" style:family="paragraph">
      <style:paragraph-properties fo:keep-with-next="always" fo:keep-together="always" fo:widows="2" fo:orphans="2" style:vertical-align="auto" fo:margin-top="0.3333in" fo:line-height="115%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27" style:parent-style-name="Обычный" style:family="paragraph">
      <style:paragraph-properties fo:widows="2" fo:orphans="2" style:vertical-align="auto" fo:margin-bottom="0.1388in" fo:line-height="115%" fo:margin-left="0.5in">
        <style:tab-stops/>
      </style:paragraph-properties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28" style:parent-style-name="Обычный" style:family="paragraph">
      <style:paragraph-properties fo:keep-with-next="always" fo:keep-together="always" fo:widows="2" fo:orphans="2" style:vertical-align="auto" fo:margin-top="0.3333in" fo:line-height="115%"/>
      <style:text-properties fo:hyphenate="true"/>
    </style:style>
    <style:style style:name="T2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365F91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32" style:parent-style-name="Обычный" style:list-style-name="LFO2" style:family="paragraph">
      <style:paragraph-properties fo:widows="2" fo:orphans="2" style:vertical-align="auto" fo:margin-bottom="0.1388in" fo:line-height="115%"/>
      <style:text-properties fo:hyphenate="true"/>
    </style:style>
    <style:style style:name="T3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37" style:parent-style-name="Обычный" style:list-style-name="LFO2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38" style:parent-style-name="Обычный" style:list-style-name="LFO2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39" style:parent-style-name="Обычный" style:list-style-name="LFO2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40" style:parent-style-name="Обычный" style:family="paragraph">
      <style:paragraph-properties fo:widows="2" fo:orphans="2" style:vertical-align="auto" fo:margin-bottom="0.1388in" fo:line-height="115%" fo:margin-left="0.5in">
        <style:tab-stops/>
      </style:paragraph-properties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41" style:parent-style-name="Обычный" style:family="paragraph">
      <style:paragraph-properties fo:widows="2" fo:orphans="2" style:vertical-align="auto" fo:margin-bottom="0.1388in" fo:line-height="115%" fo:margin-left="0.5in">
        <style:tab-stops/>
      </style:paragraph-properties>
      <style:text-properties fo:hyphenate="true"/>
    </style:style>
    <style:style style:name="T4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4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4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45" style:parent-style-name="Обычный" style:family="paragraph">
      <style:paragraph-properties fo:keep-with-next="always" fo:keep-together="always" fo:widows="2" fo:orphans="2" style:vertical-align="auto" fo:margin-top="0.3333in" fo:line-height="115%"/>
      <style:text-properties fo:hyphenate="true"/>
    </style:style>
    <style:style style:name="T4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365F91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4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48" style:parent-style-name="Обычный" style:family="paragraph">
      <style:paragraph-properties fo:widows="2" fo:orphans="2" style:vertical-align="auto" fo:margin-bottom="0.1388in" fo:line-height="115%" fo:margin-left="0.5312in">
        <style:tab-stops/>
      </style:paragraph-properties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49" style:parent-style-name="Обычный" style:family="paragraph">
      <style:paragraph-properties fo:keep-with-next="always" fo:keep-together="always" fo:widows="2" fo:orphans="2" style:vertical-align="auto" fo:margin-top="0.3333in" fo:line-height="115%"/>
      <style:text-properties fo:hyphenate="true"/>
    </style:style>
    <style:style style:name="T5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365F91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5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52" style:parent-style-name="Обычный" style:family="paragraph">
      <style:paragraph-properties fo:widows="2" fo:orphans="2" style:vertical-align="auto" fo:margin-bottom="0.1388in" fo:line-height="115%" fo:margin-left="0.5in">
        <style:tab-stops/>
      </style:paragraph-properties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53" style:parent-style-name="Обычный" style:family="paragraph">
      <style:paragraph-properties fo:keep-with-next="always" fo:keep-together="always" fo:widows="2" fo:orphans="2" style:vertical-align="auto" fo:margin-top="0.3333in" fo:line-height="115%"/>
      <style:text-properties fo:hyphenate="true"/>
    </style:style>
    <style:style style:name="T5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365F91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5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56" style:parent-style-name="Обычный" style:list-style-name="LFO5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57" style:parent-style-name="Обычный" style:list-style-name="LFO5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58" style:parent-style-name="Обычный" style:list-style-name="LFO5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59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6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6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6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63" style:parent-style-name="Textbody" style:family="paragraph">
      <style:paragraph-properties fo:text-align="center" fo:margin-bottom="0in"/>
    </style:style>
    <style:style style:name="T64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65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6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67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6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6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7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7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7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7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74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7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76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7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7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en" fo:country="US" style:language-asian="en" style:country-asian="US" style:language-complex="ar" style:country-complex="SA"/>
    </style:style>
    <style:style style:name="T7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8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8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8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8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8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8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8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8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88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89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9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9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92" style:parent-style-name="Textbody" style:family="paragraph">
      <style:paragraph-properties fo:text-align="center" fo:margin-bottom="0in" fo:line-height="150%" fo:text-indent="0.4916in"/>
    </style:style>
    <style:style style:name="T93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 fo:language="ru" fo:country="RU"/>
    </style:style>
    <style:style style:name="T94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P95" style:parent-style-name="Textbody" style:family="paragraph">
      <style:paragraph-properties fo:text-align="justify" fo:margin-bottom="0in" fo:line-height="150%"/>
    </style:style>
    <style:style style:name="T96" style:parent-style-name="Основнойшрифтабзаца" style:family="text">
      <style:text-properties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9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99" style:parent-style-name="Textbody" style:family="paragraph">
      <style:paragraph-properties fo:text-align="justify" fo:margin-bottom="0in" fo:line-height="150%" fo:text-indent="0.4916in"/>
    </style:style>
    <style:style style:name="T100" style:parent-style-name="Основнойшрифтабзаца" style:family="text">
      <style:text-properties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102" style:parent-style-name="Textbody" style:family="paragraph">
      <style:paragraph-properties fo:text-align="justify" fo:margin-bottom="0in" fo:line-height="150%" fo:text-indent="0.4916in"/>
      <style:text-properties style:font-name-complex="Times New Roman" fo:color="#000000" fo:font-size="14pt" style:font-size-asian="14pt" style:font-size-complex="14pt"/>
    </style:style>
    <style:style style:name="P103" style:parent-style-name="Textbody" style:family="paragraph">
      <style:paragraph-properties fo:text-align="justify" fo:margin-bottom="0in" fo:line-height="150%"/>
    </style:style>
    <style:style style:name="T104" style:parent-style-name="Основнойшрифтабзаца" style:family="text">
      <style:text-properties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Основнойшрифтабзаца" style:family="text">
      <style:text-properties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0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109" style:parent-style-name="Textbody" style:family="paragraph">
      <style:paragraph-properties fo:text-align="justify" fo:margin-bottom="0in" fo:line-height="150%"/>
    </style:style>
    <style:style style:name="T110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Основнойшрифтабзаца" style:family="text">
      <style:text-properties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113" style:parent-style-name="Textbody" style:family="paragraph">
      <style:paragraph-properties fo:text-align="justify" fo:margin-bottom="0in" fo:line-height="150%"/>
    </style:style>
    <style:style style:name="T114" style:parent-style-name="Основнойшрифтабзаца" style:family="text">
      <style:text-properties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Основнойшрифтабзаца" style:family="text">
      <style:text-properties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1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119" style:parent-style-name="Textbody" style:family="paragraph">
      <style:paragraph-properties fo:text-align="justify" fo:margin-bottom="0in" fo:line-height="150%" fo:text-indent="0.4916in"/>
    </style:style>
    <style:style style:name="T12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121" style:parent-style-name="Обычный" style:family="paragraph">
      <style:paragraph-properties fo:widows="2" fo:orphans="2" fo:text-align="center" style:vertical-align="auto" fo:line-height="150%"/>
      <style:text-properties fo:hyphenate="true"/>
    </style:style>
    <style:style style:name="T122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23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124" style:parent-style-name="Обычный" style:family="paragraph">
      <style:paragraph-properties fo:widows="2" fo:orphans="2" fo:text-align="justify" style:vertical-align="auto" fo:line-height="150%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125" style:parent-style-name="Обычный" style:family="paragraph">
      <style:paragraph-properties fo:widows="2" fo:orphans="2" fo:text-align="justify" style:vertical-align="auto" fo:line-height="150%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olumn127" style:family="table-column">
      <style:table-column-properties style:column-width="2.543in"/>
    </style:style>
    <style:style style:name="TableColumn128" style:family="table-column">
      <style:table-column-properties style:column-width="2.543in"/>
    </style:style>
    <style:style style:name="TableColumn129" style:family="table-column">
      <style:table-column-properties style:column-width="2.5437in"/>
    </style:style>
    <style:style style:name="Table126" style:family="table">
      <style:table-properties style:width="7.6298in" fo:margin-left="0in" table:align="lef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Обычный" style:family="paragraph">
      <style:paragraph-properties fo:widows="2" fo:orphans="2" fo:text-align="justify" style:vertical-align="auto" fo:line-height="150%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Обычный" style:family="paragraph">
      <style:paragraph-properties fo:widows="2" fo:orphans="2" fo:text-align="justify" style:vertical-align="auto" fo:line-height="150%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Обычный" style:family="paragraph">
      <style:paragraph-properties fo:widows="2" fo:orphans="2" fo:text-align="justify" style:vertical-align="auto" fo:line-height="150%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Обычный" style:family="paragraph">
      <style:paragraph-properties fo:widows="2" fo:orphans="2" fo:text-align="justify" style:vertical-align="auto" fo:line-height="150%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Обычный" style:family="paragraph">
      <style:paragraph-properties fo:widows="2" fo:orphans="2" fo:text-align="justify" style:vertical-align="auto" fo:line-height="150%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Обычный" style:family="paragraph">
      <style:paragraph-properties fo:widows="2" fo:orphans="2" fo:text-align="justify" style:vertical-align="auto" fo:line-height="150%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Обычный" style:family="paragraph">
      <style:paragraph-properties fo:widows="2" fo:orphans="2" fo:text-align="justify" style:vertical-align="auto" fo:line-height="150%"/>
      <style:text-properties fo:hyphenate="true"/>
    </style:style>
    <style:style style:name="T14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4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4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Обычный" style:family="paragraph">
      <style:paragraph-properties fo:widows="2" fo:orphans="2" fo:text-align="justify" style:vertical-align="auto" fo:line-height="150%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Обычный" style:family="paragraph">
      <style:paragraph-properties fo:widows="2" fo:orphans="2" fo:text-align="justify" style:vertical-align="auto" fo:line-height="150%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Обычный" style:family="paragraph">
      <style:paragraph-properties fo:widows="2" fo:orphans="2" fo:text-align="justify" style:vertical-align="auto" fo:line-height="150%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Обычный" style:family="paragraph">
      <style:paragraph-properties fo:widows="2" fo:orphans="2" fo:text-align="justify" style:vertical-align="auto" fo:line-height="150%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Обычный" style:family="paragraph">
      <style:paragraph-properties fo:widows="2" fo:orphans="2" fo:text-align="justify" style:vertical-align="auto" fo:line-height="150%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Обычный" style:family="paragraph">
      <style:paragraph-properties fo:widows="2" fo:orphans="2" fo:text-align="justify" style:vertical-align="auto" fo:line-height="150%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Обычный" style:family="paragraph">
      <style:paragraph-properties fo:widows="2" fo:orphans="2" fo:text-align="justify" style:vertical-align="auto" fo:line-height="150%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Обычный" style:family="paragraph">
      <style:paragraph-properties fo:widows="2" fo:orphans="2" fo:text-align="justify" style:vertical-align="auto" fo:line-height="150%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Обычный" style:family="paragraph">
      <style:paragraph-properties fo:widows="2" fo:orphans="2" fo:text-align="justify" style:vertical-align="auto" fo:line-height="150%"/>
      <style:text-properties fo:hyphenate="true"/>
    </style:style>
    <style:style style:name="T17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7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7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Обычный" style:family="paragraph">
      <style:paragraph-properties fo:widows="2" fo:orphans="2" fo:text-align="justify" style:vertical-align="auto" fo:line-height="150%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Обычный" style:family="paragraph">
      <style:paragraph-properties fo:widows="2" fo:orphans="2" fo:text-align="justify" style:vertical-align="auto" fo:line-height="150%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Обычный" style:family="paragraph">
      <style:paragraph-properties fo:widows="2" fo:orphans="2" fo:text-align="justify" style:vertical-align="auto" fo:line-height="150%"/>
      <style:text-properties fo:hyphenate="true"/>
    </style:style>
    <style:style style:name="T18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8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8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Обычный" style:family="paragraph">
      <style:paragraph-properties fo:widows="2" fo:orphans="2" fo:text-align="justify" style:vertical-align="auto" fo:line-height="150%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Обычный" style:family="paragraph">
      <style:paragraph-properties fo:widows="2" fo:orphans="2" fo:text-align="justify" style:vertical-align="auto" fo:line-height="150%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188" style:parent-style-name="Обычный" style:family="paragraph">
      <style:paragraph-properties fo:widows="2" fo:orphans="2" fo:text-align="justify" style:vertical-align="auto" fo:line-height="150%"/>
      <style:text-properties fo:hyphenate="true"/>
    </style:style>
    <style:style style:name="T189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90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91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92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93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94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95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96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97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198" style:parent-style-name="Обычный" style:family="paragraph">
      <style:paragraph-properties fo:widows="2" fo:orphans="2" fo:text-align="center" style:vertical-align="auto" fo:line-height="150%"/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199" style:parent-style-name="Обычный" style:family="paragraph">
      <style:paragraph-properties fo:widows="2" fo:orphans="2" fo:text-align="center" style:vertical-align="auto" fo:line-height="150%"/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200" style:parent-style-name="Textbody" style:family="paragraph">
      <style:paragraph-properties fo:text-align="center" fo:margin-bottom="0in" fo:line-height="150%" fo:text-indent="0.4916in"/>
      <style:text-properties style:font-name-complex="Times New Roman" fo:font-weight="bold" style:font-weight-asian="bold" fo:color="#000000" fo:font-size="14pt" style:font-size-asian="14pt" style:font-size-complex="14pt" fo:language="ru" fo:country="RU"/>
    </style:style>
    <style:style style:name="P201" style:parent-style-name="Textbody" style:family="paragraph">
      <style:paragraph-properties fo:text-align="justify" fo:margin-bottom="0in" fo:line-height="150%" fo:text-indent="0.4916in"/>
    </style:style>
    <style:style style:name="T202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203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20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05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20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07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20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0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10" style:parent-style-name="Основнойшрифтабзаца" style:family="text">
      <style:text-properties style:font-name-complex="Times New Roman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211" style:parent-style-name="Основнойшрифтабзаца" style:family="text">
      <style:text-properties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12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3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214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5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216" style:parent-style-name="Основнойшрифтабзаца" style:family="text">
      <style:text-properties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217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218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219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 fo:language="ru" fo:country="RU"/>
    </style:style>
    <style:style style:name="T220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 fo:language="ru" fo:country="RU"/>
    </style:style>
    <style:style style:name="T221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222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223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 fo:language="ru" fo:country="RU"/>
    </style:style>
    <style:style style:name="T224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 fo:language="ru" fo:country="RU"/>
    </style:style>
    <style:style style:name="T225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226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 fo:language="ru" fo:country="RU"/>
    </style:style>
    <style:style style:name="T227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228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22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3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3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3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233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23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365F91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en" style:country-asian="US" style:language-complex="ar" style:country-complex="SA"/>
    </style:style>
    <style:style style:name="T235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en" style:country-asian="US" style:language-complex="ar" style:country-complex="SA"/>
    </style:style>
    <style:style style:name="T23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237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238" style:parent-style-name="Textbody" style:family="paragraph">
      <style:paragraph-properties fo:text-align="justify" fo:margin-bottom="0in" fo:line-height="150%"/>
    </style:style>
    <style:style style:name="T23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4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4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242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24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4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4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en" style:country-asian="US" style:language-complex="ar" style:country-complex="SA"/>
    </style:style>
    <style:style style:name="P246" style:parent-style-name="Textbody" style:family="paragraph">
      <style:paragraph-properties fo:text-align="justify" fo:margin-bottom="0in" fo:line-height="150%" fo:text-indent="0.4916in"/>
      <style:text-properties style:font-name-complex="Times New Roman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247" style:parent-style-name="Textbody" style:family="paragraph">
      <style:paragraph-properties fo:text-align="justify" fo:margin-bottom="0in" fo:line-height="150%" fo:text-indent="0.4916in"/>
      <style:text-properties style:font-name-complex="Times New Roman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248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249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25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51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5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5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5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5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256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25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5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5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6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6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6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6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6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6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266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26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6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6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7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271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27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en" style:country-asian="US" style:language-complex="ar" style:country-complex="SA"/>
    </style:style>
    <style:style style:name="P273" style:parent-style-name="Textbody" style:family="paragraph">
      <style:paragraph-properties fo:text-align="justify" fo:margin-bottom="0in" fo:line-height="150%"/>
    </style:style>
    <style:style style:name="T274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 fo:language="ru" fo:country="RU"/>
    </style:style>
    <style:style style:name="T275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276" style:parent-style-name="Textbody" style:family="paragraph">
      <style:paragraph-properties fo:text-align="justify" fo:margin-bottom="0in" fo:line-height="150%" fo:text-indent="0.4916in"/>
      <style:text-properties style:font-name-complex="Times New Roman" fo:color="#000000" fo:font-size="14pt" style:font-size-asian="14pt" style:font-size-complex="14pt"/>
    </style:style>
    <style:style style:name="P277" style:parent-style-name="Textbody" style:family="paragraph">
      <style:paragraph-properties fo:text-align="justify" fo:margin-bottom="0in" fo:line-height="150%" fo:text-indent="0.4916in"/>
      <style:text-properties style:font-name-complex="Times New Roman" fo:color="#000000" fo:font-size="14pt" style:font-size-asian="14pt" style:font-size-complex="14pt"/>
    </style:style>
    <style:style style:name="P278" style:parent-style-name="Textbody" style:family="paragraph">
      <style:paragraph-properties fo:text-align="justify" fo:margin-bottom="0in" fo:line-height="150%" fo:text-indent="0.4916in"/>
      <style:text-properties style:font-name-complex="Times New Roman" fo:color="#000000" fo:font-size="14pt" style:font-size-asian="14pt" style:font-size-complex="14pt"/>
    </style:style>
    <style:style style:name="T279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P280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28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en" style:country-asian="US" style:language-complex="ar" style:country-complex="SA"/>
    </style:style>
    <style:style style:name="T282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283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P284" style:parent-style-name="Textbody" style:family="paragraph">
      <style:paragraph-properties fo:text-align="justify" fo:margin-bottom="0in" fo:line-height="150%"/>
    </style:style>
    <style:style style:name="T285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286" style:parent-style-name="Textbody" style:family="paragraph">
      <style:paragraph-properties fo:text-align="justify" fo:line-height="150%"/>
    </style:style>
    <style:style style:name="T287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28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89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290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P291" style:parent-style-name="Textbody" style:family="paragraph">
      <style:paragraph-properties fo:text-align="justify" fo:margin-bottom="0in" fo:line-height="150%"/>
      <style:text-properties style:font-name-complex="Times New Roman" fo:color="#000000" fo:font-size="14pt" style:font-size-asian="14pt" style:font-size-complex="14pt" fo:language="ru" fo:country="RU"/>
    </style:style>
    <style:style style:name="P292" style:parent-style-name="Textbody" style:family="paragraph">
      <style:paragraph-properties fo:text-align="justify" fo:margin-bottom="0in" fo:line-height="150%"/>
    </style:style>
    <style:style style:name="T293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 fo:language="ru" fo:country="RU"/>
    </style:style>
    <style:style style:name="T294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 fo:language="ru" fo:country="RU"/>
    </style:style>
    <style:style style:name="P295" style:parent-style-name="Textbody" style:family="paragraph">
      <style:paragraph-properties fo:margin-bottom="0in" fo:line-height="150%" fo:margin-left="2.5in">
        <style:tab-stops/>
      </style:paragraph-properties>
      <style:text-properties style:font-name-complex="Times New Roman" fo:font-weight="bold" style:font-weight-asian="bold" fo:color="#000000" fo:font-size="14pt" style:font-size-asian="14pt" style:font-size-complex="14pt"/>
    </style:style>
    <style:style style:name="P296" style:parent-style-name="Textbody" style:family="paragraph">
      <style:paragraph-properties fo:text-align="justify" fo:margin-bottom="0in" fo:line-height="150%" fo:text-indent="0.4916in"/>
    </style:style>
    <style:style style:name="T297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29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299" style:parent-style-name="Textbody" style:family="paragraph">
      <style:paragraph-properties fo:text-align="justify" fo:margin-bottom="0in" fo:line-height="150%" fo:text-indent="0.4916in"/>
    </style:style>
    <style:style style:name="T30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01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302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P303" style:parent-style-name="Textbody" style:family="paragraph">
      <style:paragraph-properties fo:text-align="justify" fo:line-height="150%"/>
    </style:style>
    <style:style style:name="T304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305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306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30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365F91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308" style:parent-style-name="Textbody" style:family="paragraph">
      <style:paragraph-properties fo:text-align="justify" fo:margin-bottom="0in" fo:line-height="150%"/>
      <style:text-properties style:font-name-complex="Times New Roman" fo:color="#000000" fo:font-size="14pt" style:font-size-asian="14pt" style:font-size-complex="14pt" fo:language="ru" fo:country="RU"/>
    </style:style>
    <style:style style:name="P309" style:parent-style-name="Textbody" style:family="paragraph">
      <style:paragraph-properties fo:text-align="justify" fo:margin-bottom="0in" fo:line-height="150%"/>
      <style:text-properties style:font-name-complex="Times New Roman" fo:color="#000000" fo:font-size="14pt" style:font-size-asian="14pt" style:font-size-complex="14pt" fo:language="ru" fo:country="RU"/>
    </style:style>
    <style:style style:name="P310" style:parent-style-name="Textbody" style:family="paragraph">
      <style:paragraph-properties fo:text-align="justify" fo:margin-bottom="0in" fo:line-height="150%"/>
    </style:style>
    <style:style style:name="T311" style:parent-style-name="Основнойшрифтабзаца" style:family="text">
      <style:text-properties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312" style:parent-style-name="Textbody" style:family="paragraph">
      <style:paragraph-properties fo:margin-bottom="0in" fo:line-height="150%" fo:margin-left="2.5in" fo:text-indent="0.4916in">
        <style:tab-stops/>
      </style:paragraph-properties>
      <style:text-properties style:font-name-complex="Times New Roman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13" style:parent-style-name="Textbody" style:family="paragraph">
      <style:paragraph-properties fo:text-align="justify" fo:margin-bottom="0in" fo:line-height="150%" fo:text-indent="0.4916in"/>
      <style:text-properties style:font-name-complex="Times New Roman" fo:color="#000000" fo:font-size="14pt" style:font-size-asian="14pt" style:font-size-complex="14pt"/>
    </style:style>
    <style:style style:name="P314" style:parent-style-name="Textbody" style:family="paragraph">
      <style:paragraph-properties fo:text-align="justify" fo:margin-bottom="0in" fo:line-height="150%"/>
      <style:text-properties style:font-name-complex="Times New Roman" fo:color="#000000" fo:font-size="14pt" style:font-size-asian="14pt" style:font-size-complex="14pt"/>
    </style:style>
    <style:style style:name="P315" style:parent-style-name="Textbody" style:family="paragraph">
      <style:paragraph-properties fo:text-align="justify" fo:margin-bottom="0in" fo:line-height="150%" fo:text-indent="0.4916in"/>
    </style:style>
    <style:style style:name="T316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P317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31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19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2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2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2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2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2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325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326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2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2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329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330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3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3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3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3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335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336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3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3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339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340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4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4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4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344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345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46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4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348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349" style:parent-style-name="Textbody" style:family="paragraph">
      <style:paragraph-properties fo:text-align="justify" fo:margin-bottom="0in" fo:line-height="150%"/>
    </style:style>
    <style:style style:name="T35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en" style:country-asian="US" style:language-complex="ar" style:country-complex="SA"/>
    </style:style>
    <style:style style:name="T35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352" style:parent-style-name="Textbody" style:family="paragraph">
      <style:paragraph-properties fo:text-align="justify" fo:margin-bottom="0in" fo:line-height="150%" fo:margin-left="2.5in" fo:text-indent="0.4916in">
        <style:tab-stops/>
      </style:paragraph-properties>
    </style:style>
    <style:style style:name="T353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54" style:parent-style-name="Основнойшрифтабзаца" style:family="text">
      <style:text-properties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55" style:parent-style-name="Textbody" style:family="paragraph">
      <style:paragraph-properties fo:text-align="justify" fo:margin-bottom="0in" fo:line-height="150%" fo:text-indent="0.4916in"/>
      <style:text-properties style:font-name-complex="Times New Roman" fo:color="#000000" fo:font-size="14pt" style:font-size-asian="14pt" style:font-size-complex="14pt"/>
    </style:style>
    <style:style style:name="P356" style:parent-style-name="Textbody" style:family="paragraph">
      <style:paragraph-properties fo:text-align="justify" fo:margin-bottom="0in" fo:line-height="150%" fo:text-indent="0.4916in"/>
    </style:style>
    <style:style style:name="T35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5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359" style:parent-style-name="Textbody" style:family="paragraph">
      <style:paragraph-properties fo:text-align="justify" fo:margin-bottom="0in" fo:line-height="150%" fo:text-indent="0.4916in"/>
      <style:text-properties style:font-name-complex="Times New Roman" fo:color="#000000" fo:font-size="14pt" style:font-size-asian="14pt" style:font-size-complex="14pt"/>
    </style:style>
    <style:style style:name="P360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361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36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6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en" style:country-asian="US" style:language-complex="ar" style:country-complex="SA"/>
    </style:style>
    <style:style style:name="P364" style:parent-style-name="Обычный" style:family="paragraph">
      <style:paragraph-properties fo:keep-with-next="always" fo:keep-together="always" fo:widows="2" fo:orphans="2" style:vertical-align="auto" fo:margin-top="0.3333in" fo:line-height="115%"/>
      <style:text-properties fo:hyphenate="true"/>
    </style:style>
    <style:style style:name="T36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6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6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6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6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7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371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372" style:parent-style-name="Обычный" style:list-style-name="LFO8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373" style:parent-style-name="Обычный" style:list-style-name="LFO8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374" style:parent-style-name="Обычный" style:list-style-name="LFO8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375" style:parent-style-name="Обычный" style:list-style-name="LFO8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376" style:parent-style-name="Обычный" style:list-style-name="LFO8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377" style:parent-style-name="Обычный" style:list-style-name="LFO8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378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37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8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8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8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383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38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365F91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385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386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387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388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389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39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9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9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93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394" style:parent-style-name="Обычный" style:family="paragraph">
      <style:paragraph-properties fo:keep-with-next="always" fo:keep-together="always" fo:widows="2" fo:orphans="2" style:vertical-align="auto" fo:margin-top="0.3333in" fo:line-height="115%"/>
      <style:text-properties style:font-name-asian="Times New Roman" style:font-name-complex="Times New Roman" fo:font-weight="bold" style:font-weight-asian="bold" style:font-weight-complex="bold" fo:color="#365F91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395" style:parent-style-name="Обычный" style:list-style-name="LFO9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396" style:parent-style-name="Обычный" style:list-style-name="LFO9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397" style:parent-style-name="Обычный" style:list-style-name="LFO9" style:family="paragraph">
      <style:paragraph-properties fo:widows="2" fo:orphans="2" style:vertical-align="auto" fo:margin-bottom="0.1388in" fo:line-height="115%" fo:margin-left="0.5in">
        <style:tab-stops/>
      </style:paragraph-properties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398" style:parent-style-name="Обычный" style:family="paragraph">
      <style:paragraph-properties fo:widows="2" fo:orphans="2" style:vertical-align="auto" fo:margin-bottom="0.1388in" fo:line-height="115%" fo:margin-left="0.5in">
        <style:tab-stops/>
      </style:paragraph-properties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399" style:parent-style-name="Обычный" style:family="paragraph">
      <style:paragraph-properties fo:widows="2" fo:orphans="2" style:vertical-align="auto" fo:margin-bottom="0.1388in" fo:line-height="115%" fo:margin-left="0.5in">
        <style:tab-stops/>
      </style:paragraph-properties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400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401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402" style:parent-style-name="Textbody" style:family="paragraph">
      <style:paragraph-properties fo:text-align="justify" fo:margin-bottom="0in" fo:line-height="150%" fo:text-indent="0.4916in"/>
      <style:text-properties style:font-name-complex="Times New Roman" fo:font-size="14pt" style:font-size-asian="14pt" style:font-size-complex="14pt" fo:language="ru" fo:country="RU"/>
    </style:style>
  </office:automatic-styles>
  <office:body>
    <office:text text:use-soft-page-breaks="true">
      <text:p text:style-name="P1"><text:span text:style-name="T2">Исследовательская работа по теме: «Аквариум – искусственная экос</text:span><text:span text:style-name="T3">и</text:span><text:span text:style-name="T4">стема. Обитатели аквариума».</text:span></text:p>
      <text:p text:style-name="P5">Актуальность:</text:p>
      <text:p text:style-name="P6"><text:span text:style-name="T7">В<text:s/></text:span><text:span text:style-name="T8">наше время, век техники, скорости темпа жизни так<text:s/></text:span><text:span text:style-name="T9">не хватает</text:span><text:span text:style-name="T10"><text:s/>человеку общения с пр</text:span><text:span text:style-name="T11">и</text:span><text:span text:style-name="T12">родой</text:span><text:span text:style-name="T13"><text:s/>и, наверное, поэтому часто у человека возникает потребность воссоздания частички природы у себя дом, в офисе. Актуальность моей работы заключается в том,</text:span><text:span text:style-name="T14"><text:s/>что многие желают завести аквариум, а к</text:span><text:span text:style-name="T15">ак это правильно сделать, как создать иску</text:span><text:span text:style-name="T16">с</text:span><text:span text:style-name="T17">ственную эко систему</text:span><text:span text:style-name="T18"><text:s/>не знают.</text:span><text:span text:style-name="T19"><text:s text:c="2"/></text:span></text:p>
      <text:p text:style-name="P20"><text:s/>Причины обращения к теме:</text:p>
      <text:p text:style-name="P21">Человек издавна интересовался подводным миром, населенным животными и растениями. Когда появились акваланги, дающие возможность по несколько часов находится под водой, люди с интересом стали наблюдать за рыбами в их природном окружении, изучать их способ жизни. И тогда появилась идея создать частицу подводного мира рядом с собой, так появились аквариумы.</text:p>
      <text:p text:style-name="P22"><text:span text:style-name="T23">Вот и я решил провести исследование уголка подводного мира. Меня заинтересовала эта тема, и я решил узнать, как появился первый аквариум, про обитателей аквариума, как содержать и ухаживать за аквариумом.</text:span><text:span text:style-name="T24">Мне бы хотелось доказать,</text:span><text:span text:style-name="T25"><text:s/>что аквариум – это живая система и вмешательство человека в эту систему может быть как благоприятным, так и неблагоприятным. <text:s text:c="3"/></text:span></text:p>
      <text:p text:style-name="P26">Цель<text:s/>:</text:p>
      <text:p text:style-name="P27">исследовать аквариум, как искусственную экосистему</text:p>
      <text:p text:style-name="P28"><text:span text:style-name="T29"><text:s text:c="2"/></text:span><text:span text:style-name="T30">Задачи<text:s/></text:span><text:span text:style-name="T31">:</text:span></text:p>
      <text:list text:style-name="LFO2" text:continue-numbering="true">
        <text:list-item>
          <text:p text:style-name="P32"><text:span text:style-name="T33">доказать, что аквариум – это искусственная экосистема</text:span><text:span text:style-name="T34">, которая не может сущ</text:span><text:span text:style-name="T35">е</text:span><text:span text:style-name="T36">ствовать без участия <text:s/>человека</text:span></text:p>
        </text:list-item>
        <text:list-item>
          <text:p text:style-name="P37">познакомиться с обитателями аквариума</text:p>
        </text:list-item>
        <text:list-item>
          <text:p text:style-name="P38">воспитывать бережное отношение к окружающей природе.</text:p>
        </text:list-item>
        <text:list-item>
          <text:p text:style-name="P39">написать работу, научиться и <text:s/>научить ребят создавать искусственную экосистему<text:s/>–<text:s/>аквариум</text:p>
        </text:list-item>
      </text:list>
      <text:p text:style-name="P40">Гипотеза:</text:p>
      <text:p text:style-name="P41"><text:span text:style-name="T42">предположим, что жизнь экосистемы аквариума <text:s text:c="2"/>возможна без вмешательства ч</text:span><text:span text:style-name="T43">е</text:span><text:span text:style-name="T44">ловека</text:span></text:p>
      <text:soft-page-break/>
      <text:p text:style-name="P45"><text:span text:style-name="T46"><text:s text:c="2"/></text:span><text:span text:style-name="T47">Объект исследования:</text:span></text:p>
      <text:p text:style-name="P48"><text:s/>аквариум и аквариумные рыбки.</text:p>
      <text:p text:style-name="P49"><text:span text:style-name="T50"><text:s text:c="3"/></text:span><text:span text:style-name="T51">Предмет исследования:</text:span></text:p>
      <text:p text:style-name="P52">взаимодействие живых и неживых компонентов.</text:p>
      <text:p text:style-name="P53"><text:span text:style-name="T54"><text:s text:c="4"/></text:span><text:span text:style-name="T55">Методы исследования:</text:span></text:p>
      <text:list text:style-name="LFO5" text:continue-numbering="true">
        <text:list-item>
          <text:p text:style-name="P56">поиск: собрать и<text:s/>изучить информацию в книгах, журналах, расспросить родителей, знакомых.</text:p>
        </text:list-item>
        <text:list-item>
          <text:p text:style-name="P57">наблюдение: за рыбками в аквариуме</text:p>
        </text:list-item>
        <text:list-item>
          <text:p text:style-name="P58">систематизация и сравнительный анализ полученной информации.</text:p>
        </text:list-item>
      </text:list>
      <text:p text:style-name="P59"><text:span text:style-name="T60">На основе собранного материала я создам копилку советов для начинающих аквариум</text:span><text:span text:style-name="T61">и</text:span><text:span text:style-name="T62">стов из жизни аквариумных рыбок, а, самое главное, попытаюсь устроить свой аквариум.</text:span></text:p>
      <text:p text:style-name="P63"><text:span text:style-name="T64">1.</text:span><text:span text:style-name="T65">Введение.</text:span></text:p>
      <text:p text:style-name="P66">История возникновения и развития аквариумоводства в нашей стране своими корнями уходит в далекую эпоху.<text:s/></text:p>
      <text:p text:style-name="P67"><text:span text:style-name="T68">Имеются летописные материалы, свидетельствующие о том, что в богатых домах встр</text:span><text:span text:style-name="T69">е</text:span><text:span text:style-name="T70">чались «склянки» с диковинными заморскими рыбами. Царь Иван Грозный неоднокра</text:span><text:span text:style-name="T71">т</text:span><text:span text:style-name="T72">но получа</text:span><text:span text:style-name="T73">л от заморских послов и купцов в качестве даров золотых рыбок в стеклянных шарах. <text:s/></text:span></text:p>
      <text:p text:style-name="P74"><text:span text:style-name="T75">Первый в России аквариум с экзотическими рыбками был создан при дворе царя Алексея Михайловича.</text:span></text:p>
      <text:p text:style-name="P76"><text:span text:style-name="T77">При Петре<text:s/></text:span><text:span text:style-name="T78">I</text:span><text:span text:style-name="T79"><text:s/>очень<text:s/></text:span><text:span text:style-name="T80"><text:s/>дорогие, но модные «склянки» с диковинными рыбками<text:s/></text:span><text:span text:style-name="T81">стали п</text:span><text:span text:style-name="T82">о</text:span><text:span text:style-name="T83">я</text:span><text:span text:style-name="T84">в</text:span><text:span text:style-name="T85">лят</text:span><text:span text:style-name="T86">ь</text:span><text:span text:style-name="T87">ся и у некоторых приближенных царя.<text:s/></text:span></text:p>
      <text:p text:style-name="P88">Но в царской России аквариум был все же роскошью, доступной немногим. Подлинного расцвета аквариумоводство в нашей стране <text:s/>достигло после Великой Отечественной войны.<text:s/></text:p>
      <text:p text:style-name="P89"><text:span text:style-name="T90">Сейчас аквариумы можно встретить во м</text:span><text:span text:style-name="T91">ногих домах, офисах и учреждениях. Все это является свидетельством массового развития аквариумоводства в нашей стране.</text:span></text:p>
      <text:p text:style-name="P92"><text:span text:style-name="T93">2.</text:span><text:span text:style-name="T94">Аквариум – как экосистема</text:span></text:p>
      <text:p text:style-name="P95"><text:span text:style-name="T96">Экосистема</text:span><text:span text:style-name="T97"><text:s/>– это единство живых организмов и их среды обитания, в котором живые организмы разных профессий, спо</text:span><text:span text:style-name="T98">собны совместными усилиями поддерживать круговорот веществ.</text:span></text:p>
      <text:p text:style-name="P99"><text:span text:style-name="T100">Аквариум</text:span><text:span text:style-name="T101"><text:s/>– это искусственный водоем или стеклянная емкость с водой для содержания рыб, водных животных и растений.</text:span></text:p>
      <text:soft-page-break/>
      <text:p text:style-name="P102">В аквариуме происходит большинство физических, химических и биологических процессов, свойственных природным водоемам. Чтобы круговорот веществ в экосистеме был замкнут, живые организмы в аквариуме должны быть разных «профессий»:</text:p>
      <text:p text:style-name="P103"><text:span text:style-name="T104">-<text:s/></text:span><text:span text:style-name="T105">«производители</text:span><text:span text:style-name="T106">» («кормильцы»)</text:span><text:span text:style-name="T107"><text:s/>– живые организмы, главным образом растения. Они дают кислород и органически</text:span><text:span text:style-name="T108">е вещества, а получают углекислый газ и минеральные вещества.</text:span></text:p>
      <text:p text:style-name="P109"><text:span text:style-name="T110">- «потребители»</text:span><text:span text:style-name="T111"><text:s/>(«едоки»)</text:span><text:span text:style-name="T112"><text:s/>– живые организмы, т. е. рыбы, рачки. Они дают углекислый газ и органические вещества, а получают кислород и питательные компоненты.</text:span></text:p>
      <text:p text:style-name="P113"><text:span text:style-name="T114">-<text:s/></text:span><text:span text:style-name="T115">«разрушители»</text:span><text:span text:style-name="T116"><text:s/>(«мусорщики»)</text:span><text:span text:style-name="T117"><text:s/>– жив</text:span><text:span text:style-name="T118">ые организмы такие, как микробы, улитки. Они также дают углекислый газ и минеральные вещества, а получают кислород и органические вещества.</text:span></text:p>
      <text:p text:style-name="P119"><text:span text:style-name="T120">Среда обитания живых организмов аквариума - вода, грунт, воздух, свет.</text:span></text:p>
      <text:p text:style-name="P121"><text:span text:style-name="T122">3</text:span><text:span text:style-name="T123">. Анкетирование и обработка полученных результатов.</text:span></text:p>
      <text:p text:style-name="P124">Анкетирование учеников 4-х классов МБОУ «ООШ № 5». В процессе было опрошено 23<text:s/>человека.<text:s/></text:p>
      <text:p text:style-name="P125">Результаты анкетирования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Вопросы<text:s/></text:p>
          </table:table-cell>
          <table:table-cell table:style-name="TableCell133">
            <text:p text:style-name="P134">да</text:p>
          </table:table-cell>
          <table:table-cell table:style-name="TableCell135">
            <text:p text:style-name="P136">нет</text:p>
          </table:table-cell>
        </table:table-row>
        <table:table-row table:style-name="TableRow137">
          <table:table-cell table:style-name="TableCell138">
            <text:p text:style-name="P139">Есть ли у тебя аквариум?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<text:span text:style-name="T147">Какая вода нужна для акв</text:span><text:span text:style-name="T148">а</text:span><text:span text:style-name="T149">риума?</text:span>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Какой должен быть грунт в аквариуме?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Нужен ли свет в аквариуме?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<text:span text:style-name="T171">Как выбирать рыб для акв</text:span><text:span text:style-name="T172">а</text:span><text:span text:style-name="T173">риума?</text:span>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<text:span text:style-name="T181">Что ещё должно быть в а</text:span><text:span text:style-name="T182">к</text:span><text:span text:style-name="T183">вариуме?</text:span>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</table:table>
      <text:p text:style-name="P188"><text:span text:style-name="T189">По итогам работы с анкетами мне удалось выяснить, что мои</text:span><text:span text:style-name="T190">м <text:s/>сверстникам нр</text:span><text:span text:style-name="T191">а</text:span><text:span text:style-name="T192">вится наблюдать за<text:s/></text:span><text:span text:style-name="T193">обитателями</text:span><text:span text:style-name="T194"><text:s/>аквариума, хотят иметь его у себя дома, но не<text:s/></text:span><text:span text:style-name="T195">знают,</text:span><text:span text:style-name="T196"><text:s/>как сделать жизнь экосистемы в аквариуме жизнеспособной.</text:span><text:span text:style-name="T197"><text:s/></text:span></text:p>
      <text:p text:style-name="P198"/>
      <text:p text:style-name="P199"/>
      <text:soft-page-break/>
      <text:p text:style-name="P200">4.Биологическое равновесие</text:p>
      <text:p text:style-name="P201"><text:span text:style-name="T202">Самым важным факторо</text:span><text:span text:style-name="T203">м нормального функционирования аквариума является биологическое равновесие.<text:s/></text:span><text:span text:style-name="T204">Если вода<text:s/></text:span><text:span text:style-name="T205">в</text:span><text:span text:style-name="T206"><text:s/>аквариуме кристально чистая, растения пышные и сочные, грунт чистый, без<text:s/></text:span><text:span text:style-name="T207">с</text:span><text:span text:style-name="T208">копления органики, отсутствуют бурые и зеленые водоросли, а рыбки с<text:s/></text:span><text:span text:style-name="T209">расправленными плавниками резво гоняют по аквариуму –<text:s/></text:span><text:span text:style-name="T210">то в</text:span><text:span text:style-name="T211"><text:s/></text:span><text:span text:style-name="T212">аквариуме установилось биологическое</text:span><text:span text:style-name="T213"><text:s/></text:span><text:span text:style-name="T214">р</text:span><text:span text:style-name="T215">авновесие</text:span><text:span text:style-name="T216">.</text:span><text:span text:style-name="T217">Под биологическим равновесием понимают состояние аква-системы, при котором в результате биологических и химических реакций продукты жизнедеятельности</text:span><text:span text:style-name="T218"><text:s/>и пищевые остатки успевают разложиться и усвоиться, не вызывая отрицательной реакции живых<text:s/></text:span><text:span text:style-name="T219">организмов<text:s/></text:span><text:span text:style-name="T220">(рыб, растений, моллюсков).</text:span><text:span text:style-name="T221">Для поддержания биологического равновесия в аквариуме используются также различные приспособления: Фильтры, терморегуляторы,</text:span><text:span text:style-name="T222"><text:s/>термометры и многое другое.<text:s/></text:span><text:span text:style-name="T223"><text:s/></text:span><text:span text:style-name="T224"><text:line-break/></text:span><text:span text:style-name="T225"><text:s/></text:span><text:span text:style-name="T226"><text:s text:c="23"/></text:span><text:span text:style-name="T227">Среда обитания. Вода.</text:span></text:p>
      <text:p text:style-name="P228"><text:span text:style-name="T229">Неотъемлемая часть аквариума – это вода, среда обитания рыб и растений. Вода из вод</text:span><text:span text:style-name="T230">о</text:span><text:span text:style-name="T231">провода мутная, белого цвета, содержит большое количество хлора, который убивает вредных м</text:span><text:span text:style-name="T232">икробов. Опасен он и для рыб.</text:span></text:p>
      <text:p text:style-name="P233"><text:span text:style-name="T234">Вывод:</text:span><text:span text:style-name="T235"><text:s/></text:span><text:span text:style-name="T236">в водопроводную воду пускать рыб нельзя!</text:span></text:p>
      <text:p text:style-name="P237"><text:s/>Она должна отстояться в течение 2-3 суток.</text:p>
      <text:p text:style-name="P238"><text:span text:style-name="T239">За это время не только улетучится весь хлор, но и пройдут биологические и химические процессы, в результате которых погибают одни микр</text:span><text:span text:style-name="T240">оорганизмы и рождаются новые.</text:span><text:span text:style-name="T241"><text:s/>После промывки аквариума, оставить его на несколько дней без рыб. После помещения рыб вода незначительно мутнеет, но через несколько дней обычно становится прозрачной.</text:span></text:p>
      <text:p text:style-name="P242"><text:span text:style-name="T243">Так как подготовкой воды для аквариума занимается человек,</text:span><text:span text:style-name="T244"><text:s/>следовательно, его<text:s/></text:span><text:span text:style-name="T245">участие на данном этапе необходимо.</text:span></text:p>
      <text:p text:style-name="P246"/>
      <text:p text:style-name="P247"><text:s text:c="50"/>Грунт</text:p>
      <text:p text:style-name="P248">Далее я прочитал статью о грунте.</text:p>
      <text:p text:style-name="P249"><text:span text:style-name="T250"><text:s/></text:span><text:span text:style-name="T251">Грунт<text:s/></text:span><text:span text:style-name="T252">– это почва, образующая дно водоема. Он нужен для того, чтобы в нем росли ра</text:span><text:span text:style-name="T253">с</text:span><text:span text:style-name="T254">тения. Кроме того,<text:s/></text:span><text:span text:style-name="T255">некоторые виды рыб любят зарываться в песок.<text:s/></text:span></text:p>
      <text:p text:style-name="P256"><text:span text:style-name="T257">Со временем грунт наполняется органическими частицами, заселяется микроорганизм</text:span><text:span text:style-name="T258">а</text:span><text:span text:style-name="T259">ми, превращаясь в активную биологическую среду, в которой происходит переработка отходов и создается питательная почва, необходима</text:span><text:span text:style-name="T260">я для нормального роста и развития<text:s/></text:span><text:soft-page-break/><text:span text:style-name="T261">растений.</text:span><text:span text:style-name="T262">Грунт также является природным фильтром.</text:span><text:span text:style-name="T263"><text:s/>Грунт не должен иметь острых кромок, о которые могут пораниться рыбы.Это может быть крупный песок и мелкие к</text:span><text:span text:style-name="T264">а</text:span><text:span text:style-name="T265">мушки.<text:s/></text:span></text:p>
      <text:p text:style-name="P266"><text:span text:style-name="T267"><text:s/>Прежде чем <text:s/>положить грунт в аквариум, необходимо его</text:span><text:span text:style-name="T268"><text:s/>промыть, а еще лучше прок</text:span><text:span text:style-name="T269">и</text:span><text:span text:style-name="T270">пятить и уложить на дно. Можно добавить декоративные коряги и домики, в которых любят прятаться рыбки. <text:s/></text:span></text:p>
      <text:p text:style-name="P271"><text:span text:style-name="T272">Участие человека и на этом этапе необходимо.</text:span></text:p>
      <text:p text:style-name="P273"><text:span text:style-name="T274"><text:s text:c="61"/></text:span><text:span text:style-name="T275">Свет</text:span></text:p>
      <text:p text:style-name="P276">Чтобы растения хорошо росли и размножались, они должны получать необходимое количество, света.</text:p>
      <text:p text:style-name="P277">Освещение способствует фотосинтезу, жизненно важному для растений.</text:p>
      <text:p text:style-name="P278">Однако если аквариум стоит близко к окну и получает много солнечного света, то в нем быстро размножаются<text:s/>водоросли и вода «зацветает». Если же аквариум поместить в темное место, то растения и рыбы погибнут.</text:p>
      <text:p text:style-name="Обычный"><text:span text:style-name="T279">Следовательно, аквариум нужно искусственно освещать, например,лампой дневного света. <text:s/></text:span></text:p>
      <text:p text:style-name="P280"><text:span text:style-name="T281">И снова без участия человека не обойтись.</text:span><text:span text:style-name="T282"><text:s text:c="26"/></text:span><text:span text:style-name="T283"><text:s text:c="2"/></text:span></text:p>
      <text:p text:style-name="P284"><text:span text:style-name="T285"><text:s text:c="57"/>Кислород</text:span></text:p>
      <text:p text:style-name="P286"><text:span text:style-name="T287">Всем живым организмам для дыхания необходим кислород, в том числе и рыбам. Вода обогащается кислородом за счет деятельности водных растений, а также путем растворения его из воздуха.</text:span><text:span text:style-name="T288"><text:s/></text:span><text:span text:style-name="T289">Чтоб</text:span><text:span text:style-name="T290">ы следить за температурой воды в аквариуме, необходим еще и водный термометр.</text:span></text:p>
      <text:p text:style-name="P291">Так как аквариум – это экосистема, то обитатели ее должны иметь разные <text:s/>«профессии», чтобы круговорот веществ в экосистеме был замкнут.</text:p>
      <text:p text:style-name="P292"><text:span text:style-name="T293"><text:s text:c="42"/></text:span><text:span text:style-name="T294"><text:s text:c="10"/>Живые организмы.</text:span></text:p>
      <text:p text:style-name="P295">Производители - растения.</text:p>
      <text:p text:style-name="P296"><text:span text:style-name="T297">Аквариумные растения</text:span><text:span text:style-name="T298"><text:s/>- это растения, приспособленные для жизни в искусственном водоёме.</text:span></text:p>
      <text:p text:style-name="P299"><text:span text:style-name="T300">Растения в аквариуме играют важную роль: служат источником кислорода,<text:s/></text:span><text:span text:style-name="T301">выполняют декоративный элемент подводного лан</text:span><text:span text:style-name="T302">дшафта, служат дополнительной пищей для рыб, служат для застилания дна нерестилища, убежищем для мальков и подрастающих рыб.</text:span></text:p>
      <text:p text:style-name="P303"><text:span text:style-name="T304">Лучше всего растения живут в том случае, если в аквариуме помещён лишь какой-нибудь<text:s/></text:span><text:soft-page-break/><text:span text:style-name="T305">один растительный вид. В аквариум желательно<text:s/></text:span><text:span text:style-name="T306">посадить больше растений, при этом нужно стремиться, чтобы растения как можно меньше мешали друг другу.</text:span><text:span text:style-name="T307"><text:s/></text:span></text:p>
      <text:p text:style-name="P308">После того, как вода в аквариуме отстоялась в течение 3 дней, мы высаживаем водные растения.</text:p>
      <text:p text:style-name="P309">круглый год хорошо растут в аквариуме аммания<text:s/>сенегальская, бакопа каролинская, бликса Ауберта, кубышка японская.</text:p>
      <text:p text:style-name="P310"><text:span text:style-name="T311">Мы видим, что в подборе растений участвует человек.</text:span></text:p>
      <text:p text:style-name="P312">Потребители - рыбы.</text:p>
      <text:p text:style-name="P313">Аквариум оживает по-настоящему лишь тогда, когда в нем появляются рыбы.</text:p>
      <text:p text:style-name="P314">Существует бесчисленное многообразие видов,<text:s/>которые можно содержать в домашнем аквариуме. Аквариумные рыбы очень различны. Чтобы подобрать рыб для аквариума, их подразделяют на группы, исходя при этом из тех условий, которые необходимы для их жизни и развития: по внешнему виду, размерам, по условиям<text:s/>жизни, которые им необходимы.</text:p>
      <text:p text:style-name="P315"><text:span text:style-name="T316">Ну и, конечно, для начала надо выбирать неприхотливых рыбок.</text:span></text:p>
      <text:p text:style-name="P317"><text:span text:style-name="T318">В домашних условиях<text:s/></text:span><text:span text:style-name="T319">легче создать режим тепловодного аквариума,</text:span><text:span text:style-name="T320"><text:s/>чем холодн</text:span><text:span text:style-name="T321">о</text:span><text:span text:style-name="T322">водн</text:span><text:span text:style-name="T323">о</text:span><text:span text:style-name="T324">го. Поэтому рыбки тропиков более частые обитатели комнатных аквариумов.</text:span></text:p>
      <text:p text:style-name="P325"><text:span text:style-name="T326">Меченосец</text:span><text:span text:style-name="T327"><text:s/>–<text:s/></text:span><text:span text:style-name="T328">родина Северная Америка. Свое название получил благодаря своеобразной форме хвостового плавника, напоминающего меч.</text:span></text:p>
      <text:p text:style-name="P329"><text:span text:style-name="T330">Гуппи</text:span><text:span text:style-name="T331"><text:s/>– родина Южная Америка. Одна из наиболее распространенных и любимых акв</text:span><text:span text:style-name="T332">а</text:span><text:span text:style-name="T333">риумных рыбок. В настоящее время аквариумисты вывели свыше 25<text:s/></text:span><text:span text:style-name="T334">пород гуппи разных по окраске и по форме тела. Содержать гуппи может каждый. Они неприхотливы.</text:span></text:p>
      <text:p text:style-name="P335"><text:span text:style-name="T336">Данио</text:span><text:span text:style-name="T337"><text:s/>– родина Индия, встречаются в Пакистане. Очень миролюбивы и неприхотливы. Можно содержать даже в пятилитровой банке. За свою необычную расцветку в прошлом<text:s/></text:span><text:span text:style-name="T338">веке получили название «дамские чулочки».</text:span></text:p>
      <text:p text:style-name="P339"><text:span text:style-name="T340"><text:s/>Неоны</text:span><text:span text:style-name="T341"><text:s/>– родина Южная Америка. Относятся к самым популярным обитателям аквар</text:span><text:span text:style-name="T342">и</text:span><text:span text:style-name="T343">ума. Эти красавцы привлекают, прежде всего, своей великолепной окраской. Через все тело проходит полоса, светящаяся «неоновым» светом.</text:span></text:p>
      <text:p text:style-name="P344"><text:span text:style-name="T345">Ры</text:span><text:span text:style-name="T346">ба попугай</text:span><text:span text:style-name="T347"><text:s/>– родина Африка. Свое название рыба получила из-за головы, передняя часть которой с небольшим ртом и покатым лбом, немного изогнута вниз и напоминает голову попугая. Окрашены рыбы красиво.</text:span></text:p>
      <text:p text:style-name="P348">Не все рыбы, которых держат в аквариуме, родом их тропиков.</text:p>
      <text:p text:style-name="P349"><text:span text:style-name="T350">Делаем вывод:</text:span><text:span text:style-name="T351"><text:s/>грамотный подбор рыбок обеспечит долгое существование экосистемы</text:span></text:p>
      <text:soft-page-break/>
      <text:p text:style-name="P352"><text:span text:style-name="T353">Разрушители - мусорщики</text:span><text:span text:style-name="T354">.</text:span></text:p>
      <text:p text:style-name="P355">В аквариум иногда поселяют других<text:s/>животных: моллюсков, рачков, улиток. <text:s/>Самые частые обитатели аквариума улитки-катушки.</text:p>
      <text:p text:style-name="P356"><text:span text:style-name="T357">Освещенные стекла аквариумов постепенно зарастают зеленым ковром – мельчайшими водорослями. Они дают живительный кислород, но задерживают свет. На помощь приходят улитки</text:span><text:span text:style-name="T358">-катушки, которые счищают водоросли со стекла.</text:span></text:p>
      <text:p text:style-name="P359">Настоящие мусорщики – сомики. Они поедают остатки корма, упавшего на дно, уничтожают остатки гниющих растений.</text:p>
      <text:p text:style-name="P360">В аквариумной воде огромное количество бактерий. Если вода в аквариуме мутнеет – это показатель увеличения размножившихся бактерий.</text:p>
      <text:p text:style-name="P361"><text:span text:style-name="T362"><text:s/>Но мусорщиков может и <text:s/>не быть.<text:s/></text:span><text:span text:style-name="T363">За чистотой аквариума может следить человек.</text:span></text:p>
      <text:p text:style-name="P364"><text:span text:style-name="T365">Я рассмотрел все составляющие аквариума и пришли к выводу, что аквариум – это экосистема, а так как на каждом этапе необходимо участие человека,</text:span><text:span text:style-name="T366"><text:s/>то она<text:s/></text:span><text:span text:style-name="T367">не м</text:span><text:span text:style-name="T368">о</text:span><text:span text:style-name="T369">жет существовать без участие человека</text:span><text:span text:style-name="T370">.</text:span></text:p>
      <text:p text:style-name="P371">У меня получилась – памятка для начинающего аквариумиста.</text:p>
      <text:list text:style-name="LFO8" text:continue-numbering="true">
        <text:list-item>
          <text:p text:style-name="P372">воду отстоять</text:p>
        </text:list-item>
        <text:list-item>
          <text:p text:style-name="P373">грунт промыть</text:p>
        </text:list-item>
        <text:list-item>
          <text:p text:style-name="P374">использовать лампы для освещения и компрессор для кислорода</text:p>
        </text:list-item>
        <text:list-item>
          <text:p text:style-name="P375">поселить растения</text:p>
        </text:list-item>
        <text:list-item>
          <text:p text:style-name="P376">немного неприхотливых обитателей</text:p>
        </text:list-item>
        <text:list-item>
          <text:p text:style-name="P377">следить за чистотой.</text:p>
        </text:list-item>
      </text:list>
      <text:p text:style-name="P378"><text:span text:style-name="T379">Главное<text:s/></text:span><text:span text:style-name="T380">условие, которое необходимо соблюдать, чтобы аквариум существовал долго – нужно, чтобы в нем присутствовали все компоненты экосистемы, а его обитатели по</text:span><text:span text:style-name="T381">д</text:span><text:span text:style-name="T382">держивали круговорот веществ.</text:span></text:p>
      <text:p text:style-name="P383"><text:span text:style-name="T384"><text:s/>Вывод.</text:span></text:p>
      <text:p text:style-name="P385">Создать искусственную экосистему, даже маленькую, трудно. Для этого необходимы знания, терпение, любовь к животным. Но еще труднее сохранить ее.</text:p>
      <text:p text:style-name="P386">Если вы всерьез хотите сделать свою маленькую искусственную экосистему, найдите книгу об аквариумах и внимательно прочитайте ее.</text:p>
      <text:p text:style-name="P387">Занятия аквариумом развивают у взрослых и детей чувство любви к природе, понимание красоты.</text:p>
      <text:soft-page-break/>
      <text:p text:style-name="P388"><text:s/>Общение с прекрасным миром в стеклянных берегах избавляет человека от стресса, снижает кровяное давление, дает заряд энергии и бодрости.</text:p>
      <text:p text:style-name="P389"><text:span text:style-name="T390">За всей этой красотой лежат приятные хлопоты владельца живого уголка, тр</text:span><text:span text:style-name="T391">удолюбие,<text:s/></text:span><text:span text:style-name="T392">любовь к животным,<text:s/></text:span><text:span text:style-name="T393">ответственность «за тех, кого приручили».</text:span></text:p>
      <text:p text:style-name="P394">Список литературы:</text:p>
      <text:list text:style-name="LFO9" text:continue-numbering="true">
        <text:list-item>
          <text:p text:style-name="P395">Энциклопедия «Все обо всем». Москва.2003 г.</text:p>
        </text:list-item>
        <text:list-item>
          <text:p text:style-name="P396">Золотницкий Н.Ф. «Аквариум любви». Москва. 1990 г.</text:p>
        </text:list-item>
        <text:list-item>
          <text:p text:style-name="P397">Набатов А.А. «Морской аквариум». С-Пб. 1999г.</text:p>
        </text:list-item>
      </text:list>
      <text:p text:style-name="P398">В работе использовалась<text:s/>информация из интернета<text:s/></text:p>
      <text:p text:style-name="P399"/>
      <text:p text:style-name="P400"/>
      <text:p text:style-name="P401"/>
      <text:p text:style-name="P4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2812in" text:min-label-width="0.25in"/>
      </text:list-level-style-number>
      <text:list-level-style-number text:level="2" style:num-suffix="." style:num-format="a" style:num-letter-sync="true">
        <style:list-level-properties text:space-before="0.7812in" text:min-label-width="0.25in"/>
      </text:list-level-style-number>
      <text:list-level-style-number text:level="3" style:num-suffix="." style:num-format="i">
        <style:list-level-properties fo:text-align="end" text:space-before="1.4062in" text:min-label-width="0.125in"/>
      </text:list-level-style-number>
      <text:list-level-style-number text:level="4" style:num-suffix="." style:num-format="1">
        <style:list-level-properties text:space-before="1.7812in" text:min-label-width="0.25in"/>
      </text:list-level-style-number>
      <text:list-level-style-number text:level="5" style:num-suffix="." style:num-format="a" style:num-letter-sync="true">
        <style:list-level-properties text:space-before="2.2812in" text:min-label-width="0.25in"/>
      </text:list-level-style-number>
      <text:list-level-style-number text:level="6" style:num-suffix="." style:num-format="i">
        <style:list-level-properties fo:text-align="end" text:space-before="2.9062in" text:min-label-width="0.125in"/>
      </text:list-level-style-number>
      <text:list-level-style-number text:level="7" style:num-suffix="." style:num-format="1">
        <style:list-level-properties text:space-before="3.2812in" text:min-label-width="0.25in"/>
      </text:list-level-style-number>
      <text:list-level-style-number text:level="8" style:num-suffix="." style:num-format="a" style:num-letter-sync="true">
        <style:list-level-properties text:space-before="3.7812in" text:min-label-width="0.25in"/>
      </text:list-level-style-number>
      <text:list-level-style-number text:level="9" style:num-suffix="." style:num-format="i">
        <style:list-level-properties fo:text-align="end" text:space-before="4.4062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73in" fo:page-height="11.692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Верунчик</dc:creator>
    <meta:creation-date>2009-04-16T11:32:00Z</meta:creation-date>
    <dc:date>2015-04-05T10:11:00Z</dc:date>
    <meta:print-date>2015-04-05T10:04:00Z</meta:print-date>
    <meta:template xlink:href="Normal" xlink:type="simple"/>
    <meta:editing-cycles>6</meta:editing-cycles>
    <meta:editing-duration>PT20280S</meta:editing-duration>
    <meta:user-defined meta:name="Info 1"/>
    <meta:user-defined meta:name="Info 2"/>
    <meta:user-defined meta:name="Info 3"/>
    <meta:user-defined meta:name="Info 4"/>
    <meta:document-statistic meta:page-count="8" meta:paragraph-count="26" meta:word-count="1965" meta:character-count="13143" meta:row-count="93" meta:non-whitespace-character-count="11204"/>
  </office:meta>
</office:document-meta>
</file>